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sweg 25,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een omgevingsvergunning milieuneutraal veranderen als bedoeld in artikel 2.1 van de Wet algemene bepalingen omgevingsrecht verlenen, voor het vergroten van een stikstoftank bij een bedrijf gespecialiseerd in diergeneesmiddelen, Handelsweg 25 Bladel (29 maart 2016 verzonden). </text:p>
            <text:p text:style-name="common-al"/>
            <text:p text:style-name="common-al">Het besluit en relevante stukken liggen van 6 april tot en met 17 mei 2016 (zes weken) ter inzage bij het Klant Contact Centrum (KCC) in het gemeentehuis. U kunt daar terecht van maandag tot en met vrijdag van 9.00 tot 12.00 uur. Als u niet in de gelegenheid bent om tijdens die uren naar het gemeentehuis te komen, kunt u een afspraak maken voor een ander tijdstip (telefoon 0497-361636). </text:p>
            <text:p text:style-name="common-al"/>
            <text:p text:style-name="common-al">Als u het niet eens bent met dit besluit kunt u hiertegen schriftelijk bezwaar maken bij burgemeester en wethouders van Bladel (Postbus 11, 5530 AA Bladel), indien u belanghebbende bent.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s-Hertogenbosch, sector Bestuursrecht, Postbus 90125, 5200 MA ’s-Hertogenbosch. U moet een kopie van het bezwaarschrift meesturen. Voor deze procedure bij de rechtbank bent u griffierecht verschuldigd.</text:p>
            <text:p text:style-name="common-al"/>
            <text:p text:style-name="common-al">Bladel, 5 april 2016</text:p>
            <text:p text:style-name="common-al"/>
            <text:p text:style-name="common-al">Burgemeester en wethouders van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43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andelsweg 2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439</meta:user-defined>
    <meta:user-defined meta:name="OVERHEIDop.GmbID/DC.identifier">gmb-2016-4043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E 25</meta:user-defined>
    <meta:user-defined meta:name="OVERHEIDop.woonplaats">Bladel</meta:user-defined>
    <meta:user-defined meta:name="OVERHEIDop.straatnaam">Handels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631 374194</meta:user-defined>
    <meta:user-defined meta:name="OVERHEIDop.versieInformatie"/>
  </office:meta>
</office:document-meta>
</file>