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adastraal bekend gemeente Wessem, sectie C nr. 498 (Nautische boulevard, bedrijventerrein Prins Mauritshaven),  6019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24 maart 2016 / het plaatsen van vlaggenmasten en toegangspoort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3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kadastraal bekend gemeente Wessem, sectie C nr. 498 (Nautische boulevard, bedrijventerrein Prins Mauritshaven),  6019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34</meta:user-defined>
    <meta:user-defined meta:name="OVERHEIDop.GmbID/DC.identifier">gmb-2016-40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8</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069 352378</meta:user-defined>
    <meta:user-defined meta:name="OVERHEIDop.versieInformatie"/>
  </office:meta>
</office:document-meta>
</file>