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Ittervoorterweg 47, 6017 BX te Thorn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8 maart 2016 / het veranderen van het bedrijf (F.J.M. Forschelen)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4042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2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2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8.40 Ittervoorterweg 47, 6017 BX te Thor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29</meta:user-defined>
    <meta:user-defined meta:name="OVERHEIDop.GmbID/DC.identifier">gmb-2016-404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7BX 47</meta:user-defined>
    <meta:user-defined meta:name="OVERHEIDop.woonplaats">Thorn</meta:user-defined>
    <meta:user-defined meta:name="OVERHEIDop.straatnaam">Ittervoorterweg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6098 353161</meta:user-defined>
    <meta:user-defined meta:name="OVERHEIDop.versieInformatie"/>
  </office:meta>
</office:document-meta>
</file>