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Aan het Kanaal 5, 6097 NP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3 maart 2016 / het veranderen van het bedrijf (J v Buggenum scheepstimmerwer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042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Aan het Kanaal 5, 6097 NP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26</meta:user-defined>
    <meta:user-defined meta:name="OVERHEIDop.GmbID/DC.identifier">gmb-2016-404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NP 5</meta:user-defined>
    <meta:user-defined meta:name="OVERHEIDop.woonplaats">Heel</meta:user-defined>
    <meta:user-defined meta:name="OVERHEIDop.straatnaam">Aan het kanaal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247 353419</meta:user-defined>
    <meta:user-defined meta:name="OVERHEIDop.versieInformatie"/>
  </office:meta>
</office:document-meta>
</file>