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Dorpstraat 75, 6093 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vangen van 2 woningen) op het adres Dorpstraat 75, 6093 EB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42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Dorpstraat 75, 6093 E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20</meta:user-defined>
    <meta:user-defined meta:name="OVERHEIDop.GmbID/DC.identifier">gmb-2016-40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B 75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912 362422</meta:user-defined>
    <meta:user-defined meta:name="OVERHEIDop.versieInformatie"/>
  </office:meta>
</office:document-meta>
</file>