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aanvraag, Stichting Vrienden van M.S.V. ’71, Megaweek op 21 t/m 27 april 2016, muziekavonden gepland op 22 april 2016 van 19.30 tot 23.30 uur: kinderdisco, 23 april 2016 van 20.30 tot 01.00 uur: Nacht van M.S.V. ’71 en 26 april 2016 20.00 uur tot 01.00 uur: Oranje Party,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de navolgende vergunningaanvraag hebben ontvangen:</text:p>
            <text:p text:style-name="common-al"/>
            <text:list text:style-name="id1-3-2-1-1-3">
              <text:list-item text:style-override="id1-3-2-1-1-3-1">
                <text:number>•</text:number>
                <text:p text:style-name="al">Van de Stichting Vrienden van M.S.V. ’71 voor het houden van de Megaweek op 21 t/m 27 april 2016. Er zijn muziekavonden gepland op 22 april 2016 van 19.30 tot 23.30 uur: kinderdisco, 23 april 2016 van 20.30 tot 01.00 uur: Nacht van M.S.V. ’71 en 26 april 2016 20.00 uur tot 01.00 uur: Oranje Party.  </text:p>
              </text:list-item>
            </text:list>
            <text:p text:style-name="common-al"/>
            <text:p text:style-name="common-al">Dit bericht is bedoeld om de inwoners van Maassluis te informeren over het feit dat een dergelijke vergunning is aangevraagd. Belanghebbenden kunnen, indien zij bedenkingen hebben, schriftelijk reageren voor 20 januari 2016. Meer inlichtingen zijn verkrijgbaar bij mevrouw N. de Ruiter (tel. 5931991) van de afdeling Openbare Orde en Wijkbeheer van maandag t/m donderdag van 08.30 uur tot 12.00 uur. Email: <text:a xlink:href="mailto:vergunningen@maassluis.nl" xlink:type="simple">vergunningen@maassluis.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4042</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2</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2</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aanvraag, Stichting Vrienden van M.S.V. ’71, Megaweek op 21 t/m 27 april 2016, muziekavonden gepland op 22 april 2016 van 19.30 tot 23.30 uur: kinderdisco, 23 april 2016 van 20.30 tot 01.00 uur: Nacht van M.S.V. ’71 en 26 april 2016 20.00 uur tot 01.00 uur: Oranje Party,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042</meta:user-defined>
    <meta:user-defined meta:name="OVERHEIDop.GmbID/DC.identifier">gmb-2016-40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7222 437612</meta:user-defined>
    <meta:user-defined meta:name="OVERHEIDop.versieInformatie"/>
  </office:meta>
</office:document-meta>
</file>