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NWB Streetwise (Basisschool de Koningsspil) op 17 mei 2016 te Thorn / Maasgouw</text:p>
      <text:section text:name="zakelijke-mededeling_id1-3-2" text:style-name="zakelijke-mededeling">
        <text:section text:name="zakelijke-mededeling-tekst_id1-3-2-1" text:style-name="zakelijke-mededeling-tekst">
          <text:section text:name="tekst_id1-3-2-1-1" text:style-name="tekst">
            <text:p text:style-name="common-al"> Vlasaardstraat ongenummerd, 6017 – te Thorn / Maasgouw / ingekomen 29 maart 2016 / het organiseren en houden van het evenement ANWB Streetwise (Basisschool de Koningsspil) op 17 mei 2016 van 08.30 uur tot 12.05 uur</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40418</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418</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418</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ANWB Streetwise (Basisschool de Koningsspil) op 17 mei 2016 te Thorn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418</meta:user-defined>
    <meta:user-defined meta:name="OVERHEIDop.GmbID/DC.identifier">gmb-2016-4041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7CG 14</meta:user-defined>
    <meta:user-defined meta:name="OVERHEIDop.woonplaats">Thorn</meta:user-defined>
    <meta:user-defined meta:name="OVERHEIDop.straatnaam">Vlasaardstraa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6595 353039</meta:user-defined>
    <meta:user-defined meta:name="OVERHEIDop.versieInformatie"/>
  </office:meta>
</office:document-meta>
</file>