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mmunie optocht (door K.E. Harmonie St. Cecilia) op 24 april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Brachtertuinen – Kerkplein, 6051 – Maasbracht /Maasgouw /ingekomen 24 maart 2016 / het organiseren en houden van een communie optocht (door K.E. Harmonie St. Cecilia) op 24 april 2016 van 10.30 uur tot 1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1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ommunie optocht (door K.E. Harmonie St. Cecilia) op 24 april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17</meta:user-defined>
    <meta:user-defined meta:name="OVERHEIDop.GmbID/DC.identifier">gmb-2016-404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T 13</meta:user-defined>
    <meta:user-defined meta:name="OVERHEIDop.woonplaats">Maasbracht</meta:user-defined>
    <meta:user-defined meta:name="OVERHEIDop.straatnaam">Kerk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004 351204</meta:user-defined>
    <meta:user-defined meta:name="OVERHEIDop.versieInformatie"/>
  </office:meta>
</office:document-meta>
</file>