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Professor Gelissenstraat 9, 6081 ET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het vellen van een houtopstand (kappen bomen) op het adres Professor Gelissenstraat 9, 6081 ET Haelen. De beslistermijn wordt éénmalig verlengd me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40415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415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415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verlenging beslistermijn omgevingsvergunning – Professor Gelissenstraat 9, 6081 ET Ha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0415</meta:user-defined>
    <meta:user-defined meta:name="OVERHEIDop.GmbID/DC.identifier">gmb-2016-4041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1ET 9</meta:user-defined>
    <meta:user-defined meta:name="OVERHEIDop.woonplaats">Haelen</meta:user-defined>
    <meta:user-defined meta:name="OVERHEIDop.straatnaam">Professor Gelissenstraat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4772 361264</meta:user-defined>
    <meta:user-defined meta:name="OVERHEIDop.versieInformatie"/>
  </office:meta>
</office:document-meta>
</file>