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 het houden van een vrijmarkt, plaatsen van springkussens) op 27 april 2016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 Markt, 6107 AT te Stevensweert /Maasgouw /ingekomen 30 maart 2016 / het organiseren en houden van Koningsdag ( het houden van een vrijmarkt, plaatsen van springkussens) door Stichting Kindervakantiewerk Stevensweert op 27 april 2016 van 12.00 uur tot 18.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1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 het houden van een vrijmarkt, plaatsen van springkussens) op 27 april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13</meta:user-defined>
    <meta:user-defined meta:name="OVERHEIDop.GmbID/DC.identifier">gmb-2016-404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2</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6 349158</meta:user-defined>
    <meta:user-defined meta:name="OVERHEIDop.versieInformatie"/>
  </office:meta>
</office:document-meta>
</file>