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3 Verleende ontheffing voor het schenken van zwak-alcoholische dranken (art. 35 DH-wet) voor het Flevo Hooligans Toernooi.</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het Flevo Hooligans Toernooi bij Flevo Middenmeer op 15 mei 2016 van 15:00 uur tot 23: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me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40412</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2</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12</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3 Verleende ontheffing voor het schenken van zwak-alcoholische dranken (art. 35 DH-wet) voor het Flevo Hooligans 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12</meta:user-defined>
    <meta:user-defined meta:name="OVERHEIDop.GmbID/DC.identifier">gmb-2016-4041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V 16b</meta:user-defined>
    <meta:user-defined meta:name="OVERHEIDop.woonplaats">Middenmeer</meta:user-defined>
    <meta:user-defined meta:name="OVERHEIDop.straatnaam">Industrieweg</meta:user-defined>
    <meta:user-defined meta:name="OVERHEID.Gemeente/OVERHEID.authority">Hollands Kroon</meta:user-defined>
    <meta:user-defined meta:name="OVERHEID.Gemeente/DCTERMS.publisher">Hollands Kroon</meta:user-defined>
    <meta:user-defined meta:name="OVERHEIDgvop.Informatietype/DC.type">Overige overheidsinformatie</meta:user-defined>
    <meta:user-defined meta:name="OVERHEID.EPSG28992/DC.spatial">128437 536443</meta:user-defined>
    <meta:user-defined meta:name="OVERHEIDop.versieInformatie"/>
  </office:meta>
</office:document-meta>
</file>