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Overhaelen 3, 6081 ND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beekherstel (inclusief omleggen) van de Haelensebeek tussen de Heythuyserweg en Vogelmolen op het adres Overhaelen 3, 6081 ND Hael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041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1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1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Overhaelen 3, 6081 ND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411</meta:user-defined>
    <meta:user-defined meta:name="OVERHEIDop.GmbID/DC.identifier">gmb-2016-40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ND</meta:user-defined>
    <meta:user-defined meta:name="OVERHEIDop.woonplaats">Haelen</meta:user-defined>
    <meta:user-defined meta:name="OVERHEIDop.straatnaam">Overhaele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339 360196</meta:user-defined>
    <meta:user-defined meta:name="OVERHEIDop.versieInformatie"/>
  </office:meta>
</office:document-meta>
</file>