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amilie volleybal toernooi door Fit &amp; Fysio/VC Limac op 02 en op 03 juli 2016 te Maasbracht /Maasgouw</text:p>
      <text:section text:name="zakelijke-mededeling_id1-3-2" text:style-name="zakelijke-mededeling">
        <text:section text:name="zakelijke-mededeling-tekst_id1-3-2-1" text:style-name="zakelijke-mededeling-tekst">
          <text:section text:name="tekst_id1-3-2-1-1" text:style-name="tekst">
            <text:p text:style-name="common-al">terrein bij de sluis, hoek Tipstraat-Oude Sluis, 6051 -- te Maasbracht /Maasgouw /ingekomen 21 maart 2016 / het organiseren en houden van een familie volleybal toernooi door Fit &amp; Fysio/VC Limac op 02 juli 2016 van 12.00 uur tot 24.00 uur en op 03 juli 2016 van 09.00 uur tot 22.00 uur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40410</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10</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10</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familie volleybal toernooi door Fit &amp; Fysio/VC Limac op 02 en op 03 juli 2016 te Maasbrach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410</meta:user-defined>
    <meta:user-defined meta:name="OVERHEIDop.GmbID/DC.identifier">gmb-2016-4041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67GA 23</meta:user-defined>
    <meta:user-defined meta:name="OVERHEIDop.woonplaats">Linne</meta:user-defined>
    <meta:user-defined meta:name="OVERHEIDop.straatnaam">Patterson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3491 351982</meta:user-defined>
    <meta:user-defined meta:name="OVERHEIDop.versieInformatie"/>
  </office:meta>
</office:document-meta>
</file>