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verleende uitgebreide omgevingsvergunning, activiteit(en), Bouw, Inrit/Uitweg, Handelen in strijd met regels RO - Sijgerscampe 3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aanvraag: 20 oktober 2015</text:p>
            <text:p text:style-name="common-al">Datum verzonden: 11 januari 2016</text:p>
            <text:p text:style-name="common-al">Zaaknummer: 20150358</text:p>
            <text:p text:style-name="common-al"/>
            <text:p text:style-name="common-al">Tegen dit besluit kan door belanghebbenden binnen zes weken na de datum van verzending een gemotiveerd beroepschrift worden ingediend bij de Rechtbank Noord-Nederland, afdeling Bestuursrecht, postbus 150, 9700 AD Groningen. </text:p>
            <text:p text:style-name="last-al">Een beroepschrift leidt niet automatisch tot uitstel van de gevolgen van een besluit. U kunt daarom naast het indienen van beroep ook een verzoek om een voorlopige voorziening indienen bij de voorzieningenrechter van de Rechtbank Noord-Neder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404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verleende uitgebreide omgevingsvergunning, activiteit(en), Bouw, Inrit/Uitweg, Handelen in strijd met regels RO - Sijgerscampe 32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41</meta:user-defined>
    <meta:user-defined meta:name="OVERHEIDop.GmbID/DC.identifier">gmb-2016-4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MC 23</meta:user-defined>
    <meta:user-defined meta:name="OVERHEIDop.woonplaats">Haren Gn</meta:user-defined>
    <meta:user-defined meta:name="OVERHEIDop.straatnaam">Sijgerscampe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fhandeling</meta:user-defined>
    <meta:user-defined meta:name="OVERHEID.EPSG28992/DC.spatial">236338 578101</meta:user-defined>
    <meta:user-defined meta:name="OVERHEIDop.versieInformatie"/>
  </office:meta>
</office:document-meta>
</file>