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Geenraderweg 14, 6095 AR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nieuwe schutting) op het adres Geenraderweg 14, 6095 AR Baexem. Dit besluit is 22 maart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40400</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400</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400</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 Geenraderweg 14, 6095 AR Baex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400</meta:user-defined>
    <meta:user-defined meta:name="OVERHEIDop.GmbID/DC.identifier">gmb-2016-404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5AR 14</meta:user-defined>
    <meta:user-defined meta:name="OVERHEIDop.woonplaats">Baexem</meta:user-defined>
    <meta:user-defined meta:name="OVERHEIDop.straatnaam">Geenrader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9707 359222</meta:user-defined>
    <meta:user-defined meta:name="OVERHEIDop.versieInformatie"/>
  </office:meta>
</office:document-meta>
</file>