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gevensverstrekking Basisregistratie Personen Edam-Volendam 2016</text:p>
      <text:section text:name="regeling_id1-3-2" text:style-name="regeling">
        <text:section text:name="aanhef_id1-3-2-1" text:style-name="aanhef">
          <text:section text:name="preambule_id1-3-2-1-1" text:style-name="preambule">
            <text:p text:style-name="al">Voorstel no. 30-2016</text:p>
            <text:p text:style-name="al">Agenda no. 10</text:p>
            <text:p text:style-name="al">De raad van de gemeente Edam-Volendam;</text:p>
            <text:p text:style-name="al">Gelezen het voorstel van burgemeester en wethouders van 9 februari 2016;  </text:p>
            <text:p text:style-name="al">B e s l u i  t :</text:p>
            <text:p text:style-name="al">De Verordening gegevensverstrekking Basisregistratie Personen Edam-Volendam 2016 vast te stellen, luidende:</text:p>
            <text:p text:style-name="al"/>
          </text:section>
        </text:section>
        <text:section text:name="regeling-tekst_id1-3-2-2" text:style-name="regeling-tekst">
          <text:section text:name="artikel_id1-3-2-2-1" text:style-name="artikel">
            <text:p text:style-name="artikel_kop_titel"><text:span text:style-name="artikel_kop_label">Artikel 1 Verstrekkingen aan organen van de gemeente</text:span> </text:p>
            <text:p text:style-name="al">1.Het college van burgemeester en wethouders verstrekt aan een overheidsorgaan dat een orgaan van de gemeente is gegevens uit de basisregistratie, voor zover dit is bepaald in bijlage 1.</text:p>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ikel 3.9 van de Wet basisregistratie personen,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bijlage 2); en</text:p>
                  </text:list-item>
                  <text:list-item text:style-override="id1-3-2-2-2-4-3-2">
                    <text:number>b.</text:number>
                    <text:p text:style-name="al">de categorieën van derden die in aanmerking komen voor verstrekking van gegevens uit de basisregistratie (bijlage 2).</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de eerste dag na bekendmaking en werkt terug tot en met 1 januari 2016.</text:p>
              </text:list-item>
              <text:list-item text:style-override="id1-3-2-2-3-3">
                <text:number>2.</text:number>
                <text:p text:style-name="al">Deze verordening wordt aangehaald als: Verordening gegevensverstrekking Basisregistratie Personen Edam-Volendam 2016.</text:p>
              </text:list-item>
            </text:list>
          </text:section>
          <text:section text:name="artikel_id1-3-2-2-4" text:style-name="artikel">
            <text:p text:style-name="artikel_kop_titel"><text:span text:style-name="artikel_kop_label">Artikel</text:span> <text:span text:style-name="artikel_kop_nr">4</text:span> Overige bepalingen</text:p>
            <text:p text:style-name="al">1.De vaststelling van de Verordening gegevensverstrekking Basisregistratie Personen Edam-Volendam 2016 treedt in de plaats van de gelijknamige verordeningen bij de voormalige gemeenten Edam-Volendam en Zeevang die in verband met de fusie tussen beide gemeente per 1 januari 2016 zijn opgeheven.</text:p>
            <text:p text:style-name="al"/>
            <text:p text:style-name="al">Aldus besloten door de gemeenteraad van </text:p>
            <text:p text:style-name="al">Edam-Volendam in zijn openbare vergadering </text:p>
            <text:p text:style-name="al">d.d. 24 maart 2016.</text:p>
            <text:p text:style-name="al">De griffier,                                  De voorzitter,</text:p>
            <text:p text:style-name="al">mr. M. van Essen                        W.J.F.M. van Beek</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am-Volendam.</text:p>
            </table:table-cell>
            <table:table-cell office:value-type="string" table:style-name="header.C">
              <text:p text:style-name="headerright"><text:span text:style-name="nr">Nr. 4039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39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gegevensverstrekking Basisregistratie Personen Edam-Vol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396</meta:user-defined>
    <meta:user-defined meta:name="OVERHEIDop.GmbID/DC.identifier">gmb-2016-40396</meta:user-defined>
    <meta:user-defined meta:name="OVERHEID.TaxonomieBeleidsagenda/OVERHEID.category">Bestuur | Organisatie en beleid</meta:user-defined>
    <meta:user-defined meta:name="DC.source">art. 149 Gemw;1.0:c:BWBR0005416&amp;artikel=149&amp;g=2016-02-01</meta:user-defined>
    <meta:user-defined meta:name="OVERHEID.Organisatietype/OVERHEID.organisationType">gemeente</meta:user-defined>
    <meta:user-defined meta:name="OVERHEID.Gemeente/DC.creator">Edam-Volendam</meta:user-defined>
    <dc:language>nl</dc:language>
    <meta:user-defined meta:name="OVERHEID.Informatietype/DC.type">officiële publicatie</meta:user-defined>
    <meta:user-defined meta:name="OVERHEID.Gemeente/OVERHEID.authority">Edam-Volendam</meta:user-defined>
    <meta:user-defined meta:name="OVERHEID.Gemeente/DCTERMS.publisher">Edam-Volendam</meta:user-defined>
    <meta:user-defined meta:name="OVERHEIDgvop.Informatietype/DC.type">Verordeningen</meta:user-defined>
    <meta:user-defined meta:name="OVERHEIDop.externeBijlage">Bijlage 1|exb-2016-11191</meta:user-defined>
    <meta:user-defined meta:name="OVERHEIDop.externeBijlage">Bijlage 2|exb-2016-11192</meta:user-defined>
    <meta:user-defined meta:name="OVERHEID.Gemeente/DC.spatial">Edam-Volendam</meta:user-defined>
    <meta:user-defined meta:name="OVERHEIDop.versieInformatie"/>
  </office:meta>
</office:document-meta>
</file>