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averstraat 18, 6051 KE te Maasbracht/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ingekomen 25 maart 2016 / het plaatsen van een dakkapel</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40393</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93</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93</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laverstraat 18, 6051 KE te Maasbracht/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393</meta:user-defined>
    <meta:user-defined meta:name="OVERHEIDop.GmbID/DC.identifier">gmb-2016-403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KE 18</meta:user-defined>
    <meta:user-defined meta:name="OVERHEIDop.woonplaats">Maasbracht</meta:user-defined>
    <meta:user-defined meta:name="OVERHEIDop.straatnaam">Klaver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1895 350805</meta:user-defined>
    <meta:user-defined meta:name="OVERHEIDop.versieInformatie"/>
  </office:meta>
</office:document-meta>
</file>