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Vlaas 2, 6086 P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 LS-kabel t.b.v. nieuwe E-aansluiting) op het adres Vlaas 2, 6086 PR Neer, ontvangen 17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38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Vlaas 2, 6086 PR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89</meta:user-defined>
    <meta:user-defined meta:name="OVERHEIDop.GmbID/DC.identifier">gmb-2016-40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R 2</meta:user-defined>
    <meta:user-defined meta:name="OVERHEIDop.woonplaats">Neer</meta:user-defined>
    <meta:user-defined meta:name="OVERHEIDop.straatnaam">Vlaas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910 364577</meta:user-defined>
    <meta:user-defined meta:name="OVERHEIDop.versieInformatie"/>
  </office:meta>
</office:document-meta>
</file>