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ollander 12,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verrichten van een andere activiteit die van invloed kan zijn op de fysieke leefomgeving (wijziging aantal dieren en stalsystemen) op het adres Hollander 12, 6093 PC Heythuysen, ontvangen 16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038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8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8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anvraag omgevingsvergunning - Hollander 12, 6093 PC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88</meta:user-defined>
    <meta:user-defined meta:name="OVERHEIDop.GmbID/DC.identifier">gmb-2016-40388</meta:user-defined>
    <meta:user-defined meta:name="OVERHEID.TaxonomieBeleidsagenda/OVERHEID.category">Landbouw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C 12</meta:user-defined>
    <meta:user-defined meta:name="OVERHEIDop.woonplaats">Heythuysen</meta:user-defined>
    <meta:user-defined meta:name="OVERHEIDop.straatnaam">Hollander</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7833 366476</meta:user-defined>
    <meta:user-defined meta:name="OVERHEIDop.versieInformatie"/>
  </office:meta>
</office:document-meta>
</file>