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De Steeg Koningsdag</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 december 2015 betreffende het houden van evenementen voor het terras van Café de Steeg en op de stoep van de Grotestraat (voor de Rabobank) in de nacht van 26 op 27 april 2016, en op Koningsdag, kan ik u het volgende mededelen. Ten aanzien van voorgaande jaren is de situatie van het pand waar het podium komt, gewijzigd. Er is advies opgevraagd bij de brandweer voor dit podium. De brandweer heeft geen bezwaar tegen dit podium. Tevens is er toestemming gevraagd aan de pandeigenaar voor het plaatsen van dit podium, de pandeigenaar heeft ook aangegeven geen bezwaren te hebben, indien dit na koningsdag direct weer wordt verwijderd.</text:p>
            <text:p text:style-name="common-al">Op grond van de Algemene plaatselijke verordening voor de gemeente Borne verleent de burgemeester u vergunning voor het organiseren van de volgende activiteiten op dinsdag 26 april 2016 en op woensdag 27 april 2016 in het kader van de viering van Koningsdag:</text:p>
            <text:list text:style-name="id1-3-2-1-1-3">
              <text:list-item text:style-override="id1-3-2-1-1-3-1">
                <text:number>•</text:number>
                <text:p text:style-name="al">het ten gehore laten brengen van versterkte en onversterkte live muziek op het trottoir van de Grotestraat, tegenover Café de Steeg, zoals in de bijgevoegde situatieschets op dinsdag 26 april 2016 vanaf 20.00 uur tot 01.00 uur.</text:p>
              </text:list-item>
              <text:list-item text:style-override="id1-3-2-1-1-3-2">
                <text:number>•</text:number>
                <text:p text:style-name="al">Het overdag ten gehore laten brengen van versterkte en onversterkte live muziek op het trottoir van de Grotestraat, tegenover Café de Steeg, zoals in de bijgevoegde situatieschets op woensdag 27 april 2016 vanaf 09.00 uur tot 23.00 uur.</text:p>
              </text:list-item>
            </text:list>
            <text:p text:style-name="common-al">De tap dient op dinsdag 26 april 2015 om 01.30 uur gesloten te zijn, zoals ook is opgenomen in de aan u verstrekte ontheffing als bedoeld in artikel 35 Drank en Horecawet. Op woensdag 27 april 2016 dient de tap om 0:00 uur gesloten te zijn. Alle eindtijden zijn overeenkomstig hetgeen is vastgesteld in het evenementenbeleid van de gemeente Borne.</text:p>
            <text:p text:style-name="common-al">Aan deze vergunning zijn de volgende voorschriften verbonden:</text:p>
            <text:list text:style-name="id1-3-2-1-1-6">
              <text:list-item text:style-override="id1-3-2-1-1-6-1">
                <text:number>1.</text:number>
                <text:p text:style-name="al">De vergunninghouder is verplicht alle redelijkerwijs mogelijke maatregelen te nemen teneinde te voorkomen dat de gemeente en/of derden schade lijden ten gevolge van het gebruik van de vergunning.</text:p>
              </text:list-item>
              <text:list-item text:style-override="id1-3-2-1-1-6-2">
                <text:number>2.</text:number>
                <text:p text:style-name="al">De vergunninghouder is verplicht de schade die hij door het gebruik van deze vergunning aan de gemeente, dan wel aan derden, toebrengt, te vergoeden.</text:p>
              </text:list-item>
              <text:list-item text:style-override="id1-3-2-1-1-6-3">
                <text:number>3.</text:number>
                <text:p text:style-name="al">De vergunninghouder vrijwaart de gemeente voor alle mogelijke aanspraken van derden, welke het gevolg zijn van het gebruikmaken van de vergunning.</text:p>
              </text:list-item>
              <text:list-item text:style-override="id1-3-2-1-1-6-4">
                <text:number>4.</text:number>
                <text:p text:style-name="al">Er moet een vrije doorgang worden gewaarborgd voor brandweer, politie en ambulancedienst. In het advies, legt de brandweer hier erg de nadruk op. De doorgang tussen het podium en het eventuele terras of andere obstakels aan de kant van Grandcafé De Steeg dient tenminste <text:span text:style-name="nadrukvet"><text:span text:style-name="nadrukondlijn">4 meter</text:span></text:span> te zijn. Hierbij dient met de grote van het podium rekening te worden gehouden.</text:p>
              </text:list-item>
              <text:list-item text:style-override="id1-3-2-1-1-6-5">
                <text:number>5.</text:number>
                <text:p text:style-name="al">Alle in het belang van de openbare orde en veiligheid door de ambtenaren van politie, de productgroep grondgebied/beheer van de gemeente Borne en de door of namens de commandant van de brandweer Borne te geven aanwijzingen of bevelen dienen stipt en onverwijld te worden opgevolgd.</text:p>
              </text:list-item>
              <text:list-item text:style-override="id1-3-2-1-1-6-6">
                <text:number>6.</text:number>
                <text:p text:style-name="al">Er dient in overleg met Twente Milieu gezorgd te worden dat de vooraanduidingen en wegafsluitingen eerder dan gepland voor Koninginnedag in werking worden gezet. Het gaat dan met name om de vooraanduiding op de kruising Oude Almeloseweg / von Bönninghaussenstraat en de wegafsluiting aan de Oude Almeloseweg t.h.v. de Kampweg. </text:p>
              </text:list-item>
              <text:list-item text:style-override="id1-3-2-1-1-6-7">
                <text:number>7.</text:number>
                <text:p text:style-name="al">U dient omwonenden/instellingen/bedrijven (tijdig) van tevoren omtrent het evenement in te lichten.</text:p>
              </text:list-item>
              <text:list-item text:style-override="id1-3-2-1-1-6-8">
                <text:number>8.</text:number>
                <text:p text:style-name="al">U bent gehouden te doen en na te laten hetgeen redelijkerwijs kan worden gevergd om hinder en overlast te voorkomen of te beperken.</text:p>
              </text:list-item>
              <text:list-item text:style-override="id1-3-2-1-1-6-9">
                <text:number>9.</text:number>
                <text:p text:style-name="al">Op basis van het advies van de politie dient op beide dagen in de avond (v.a. 9:00 uur) tot het einde van het evenement 2 fte gecertificeerde beveiliging te worden ingezet.</text:p>
              </text:list-item>
              <text:list-item text:style-override="id1-3-2-1-1-6-10">
                <text:number>10.</text:number>
                <text:p text:style-name="al">De volgende geluidsnormen dienen in acht te worden genomen tijdens het optreden. Het <text:span text:style-name="nadrukondlijn">gemiddeld geluidsniveau</text:span> (invallend geluid Li in dB(A) gemeten op 1,5 meter hoogte tijdens muziekgeluid) mag maximaal 75 dB(A) zijn; het <text:span text:style-name="nadrukondlijn">piekgeluidsniveau</text:span> (invallend geluid La,max in dB(A) gemeten op 1,5 meter hoogte tijdens muziekgeluid) mag maximaal 85 dB(A) zijn. </text:p>
              </text:list-item>
            </text:list>
            <text:p text:style-name="common-al">De verschuldigde leges voor de behandeling van deze aanvraag bedragen € 31,40. De factuur wordt u separaat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038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8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8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Steeg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0387</meta:user-defined>
    <meta:user-defined meta:name="OVERHEIDop.GmbID/DC.identifier">gmb-2016-40387</meta:user-defined>
    <meta:user-defined meta:name="OVERHEID.TaxonomieBeleidsagenda/OVERHEID.category">Openbare orde en veiligheid | Organisatie en beleid</meta:user-defined>
    <meta:user-defined meta:name="OVERHEIDop.referentienummer">16uit0258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