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nieuwe winkelpui en het aanbrengen van reclame Schelde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nieuwe winkelpui en het aanbrengen van reclame Scheldestraat 29 (31-03-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038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8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8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nieuwe winkelpui en het aanbrengen van reclame Schelde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85</meta:user-defined>
    <meta:user-defined meta:name="OVERHEIDop.GmbID/DC.identifier">gmb-2016-40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RP 29</meta:user-defined>
    <meta:user-defined meta:name="OVERHEIDop.woonplaats">Vlissingen</meta:user-defined>
    <meta:user-defined meta:name="OVERHEIDop.straatnaam">Schelde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916 385872</meta:user-defined>
    <meta:user-defined meta:name="OVERHEIDop.versieInformatie"/>
  </office:meta>
</office:document-meta>
</file>