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urgemeester van Rietstr 8, 6081 D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dakkapel) op het adres Burgemeester van Rietstr 8, 6081 DK Haelen, ontvangen 17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38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urgemeester van Rietstr 8, 6081 DK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80</meta:user-defined>
    <meta:user-defined meta:name="OVERHEIDop.GmbID/DC.identifier">gmb-2016-40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DK 8</meta:user-defined>
    <meta:user-defined meta:name="OVERHEIDop.woonplaats">Haelen</meta:user-defined>
    <meta:user-defined meta:name="OVERHEIDop.straatnaam">Burgemeester van Riet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872 360269</meta:user-defined>
    <meta:user-defined meta:name="OVERHEIDop.versieInformatie"/>
  </office:meta>
</office:document-meta>
</file>