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genda commissie bestuur en middelen – 13-04-2016</text:p>
      <text:section text:name="zakelijke-mededeling_id1-3-2" text:style-name="zakelijke-mededeling">
        <text:section text:name="zakelijke-mededeling-tekst_id1-3-2-1" text:style-name="zakelijke-mededeling-tekst">
          <text:section text:name="tekst_id1-3-2-1-1" text:style-name="tekst">
            <text:p text:style-name="common-al">De commissies bestuur en middelen vergaderd woensdag 13 april 2016 om 19.30 uur in de raadzaal, gemeentehuis Leudal.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common-al">
            <text:span text:style-name="nadrukvet">Agenda commissie bestuur en middelen</text:span>
          </text:p>
            <text:p text:style-name="common-al">Presentaties en thema’s</text:p>
            <text:p text:style-name="common-al">-Presentatie over invoering wijzigingen Vennootschapsbelasting voor Gemeenten</text:p>
            <text:p text:style-name="common-al">Bespreken raadsvoorstellen raadsvergadering 26 april 2016</text:p>
            <text:p text:style-name="common-al">-Afvaardiging in besturen Gemeenschappelijke Regelingen (onder voorbehoud)</text:p>
            <text:p text:style-name="common-al">Vanuit de raad doorverwezen ingekomen stukken</text:p>
            <text:p text:style-name="common-al">-Ingekomen brief  BsGW met kadernota 2017</text:p>
            <text:p text:style-name="common-al">-Ingekomen brief  BsGW met begroting 2017 en meerjarenraming 2017 – 20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037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genda commissie bestuur en middelen – 13-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75</meta:user-defined>
    <meta:user-defined meta:name="OVERHEIDop.GmbID/DC.identifier">gmb-2016-40375</meta:user-defined>
    <meta:user-defined meta:name="OVERHEID.TaxonomieBeleidsagenda/OVERHEID.category">Bes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emeente/OVERHEID.authority">Leudal</meta:user-defined>
    <meta:user-defined meta:name="OVERHEID.Gemeente/DCTERMS.publisher">Leudal</meta:user-defined>
    <meta:user-defined meta:name="OVERHEIDgvop.Informatietype/DC.type">Overige overheidsinformatie</meta:user-defined>
    <meta:user-defined meta:name="OVERHEID.Gemeente/DC.spatial">Leudal</meta:user-defined>
    <meta:user-defined meta:name="OVERHEIDop.versieInformatie"/>
  </office:meta>
</office:document-meta>
</file>