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 van Nispenstraat 3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 van Nispenstraat 38 zaaknr. 93349</text:p>
            <text:p text:style-name="common-al">Voor: brandveilig gebruik kindercentrum</text:p>
            <text:p text:style-name="common-al">Datum besluit: 31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037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 van Nispe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0374</meta:user-defined>
    <meta:user-defined meta:name="OVERHEIDop.GmbID/DC.identifier">gmb-2016-4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WJ 36</meta:user-defined>
    <meta:user-defined meta:name="OVERHEIDop.woonplaats">Winterswijk</meta:user-defined>
    <meta:user-defined meta:name="OVERHEIDop.straatnaam">Burgemeester van Nisp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79 444246</meta:user-defined>
    <meta:user-defined meta:name="OVERHEIDop.versieInformatie"/>
  </office:meta>
</office:document-meta>
</file>