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aanvraag, J. van Eijk Kermisexploitantie, houden van een kermis van 27 maart 2016 t/m 3 april 2016, dagelijks van 13.30 tot 23.00 uur, parkeerterrein  Uiverlaan bij winkelcentrum Koningshoek/zijde Hoogvliet,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de navolgende vergunningaanvraag hebben ontvangen:</text:p>
            <text:p text:style-name="common-al"/>
            <text:list text:style-name="id1-3-2-1-1-3">
              <text:list-item text:style-override="id1-3-2-1-1-3-1">
                <text:number>•</text:number>
                <text:p text:style-name="al">Van J. van Eijk Kermisexploitantie voor het houden van een kermis van 27 maart 2016 t/m    3 april 2016, dagelijks van 13.30 tot 23.00 uur op het parkeerterrein aan de Uiverlaan bij winkelcentrum Koningshoek/zijde Hoogvliet;</text:p>
              </text:list-item>
            </text:list>
            <text:p text:style-name="common-al"/>
            <text:p text:style-name="common-al">Dit bericht is bedoeld om de inwoners van Maassluis te informeren over het feit dat een dergelijke vergunning is aangevraagd. Belanghebbenden kunnen, indien zij bedenkingen hebben, schriftelijk reageren voor 20 januari 2016.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403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aanvraag, J. van Eijk Kermisexploitantie, houden van een kermis van 27 maart 2016 t/m 3 april 2016, dagelijks van 13.30 tot 23.00 uur, parkeerterrein  Uiverlaan bij winkelcentrum Koningshoek/zijde Hoogvliet,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037</meta:user-defined>
    <meta:user-defined meta:name="OVERHEIDop.GmbID/DC.identifier">gmb-2016-40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5</meta:user-defined>
    <meta:user-defined meta:name="OVERHEIDop.woonplaats">Maassluis</meta:user-defined>
    <meta:user-defined meta:name="OVERHEIDop.straatnaam">Uiverlaan</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5945 438429</meta:user-defined>
    <meta:user-defined meta:name="OVERHEIDop.versieInformatie"/>
  </office:meta>
</office:document-meta>
</file>