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ckelraderweg 15, 6267 N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een berging met paardenstallen op het perceel <text:span text:style-name="nadrukvet">Eckelraderweg 15</text:span><text:span text:style-name="nadrukvet">, 6267 NM Cadier en Keer</text:span> (ontvangen 30 maart 2016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4  april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036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Eckelraderweg 15, 6267 NM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66</meta:user-defined>
    <meta:user-defined meta:name="OVERHEIDop.GmbID/DC.identifier">gmb-2016-40366</meta:user-defined>
    <meta:user-defined meta:name="OVERHEID.TaxonomieBeleidsagenda/OVERHEID.category">Ruimte en infrastructuur | Organisatie en beleid</meta:user-defined>
    <meta:user-defined meta:name="OVERHEIDop.referentienummer">Z-HZ_WABO-2016-00217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M</meta:user-defined>
    <meta:user-defined meta:name="OVERHEIDop.woonplaats">Cadier en Keer</meta:user-defined>
    <meta:user-defined meta:name="OVERHEIDop.straatnaam">Eckelra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730 315158</meta:user-defined>
    <meta:user-defined meta:name="OVERHEIDop.versieInformatie"/>
  </office:meta>
</office:document-meta>
</file>