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Kom Mariaheide, herziening Kruis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lid 3 Wet ruimtelijke ordening (Wro) bekend dat het bestemmingsplan Kom Mariaheide, herziening Kruisstraat 5, zoals dit door de gemeenteraad bij besluit van 10 maart 2016 is vastgesteld, met ingang van de dag na datum van deze bekendmaking gedurende zes weken voor een ieder ter inzage ligt in het stadhuis, Stadhuisplein 1 te Veghel en in de bibliotheken van Veghel, Markt 1 en van Erp, Ottenstraat 4, gedurende openingstijden. Tevens is het bestemmingsplan Kom Mariaheide, herziening Kruisstraat 5 elektronisch raadpleegbaar op </text:p>
            <text:p text:style-name="common-al">In 1997 is een koopovereenkomst gesloten over de verkoop van een perceel landbouwgrond benodigd voor de uitbreiding van Mariaheide (Steenoven). In de koopovereenkomst is voor de gemeente een inspanningsverplichting opgenomen voor de realisering van twee bouwkavels op perceel M nummer 53 (Kruisstraat) via een artikel 19-WRO vrijstelling. Op 13 augustus 1998 is er een vrijstelling verleend voor de bouw van de woning Kruisstraat 7. Het bestemmingsplan ‘Kom Mariaheide, herziening Kruisstraat 5’ voorziet in de bouw van de tweede woning.</text:p>
            <text:p text:style-name="common-al">Binnen deze termijn van zes weken kan beroep tegen het raadsbesluit worden ingesteld bij de Afdeling Bestuursrechtspraak van de Raad van State, Postbus 20019, 2500 EA ‘s-Gravenhage door:</text:p>
            <text:list text:style-name="id1-3-2-1-1-4">
              <text:list-item text:style-override="id1-3-2-1-1-4-1">
                <text:number>-</text:number>
                <text:p text:style-name="al">belanghebbenden, die tijdig een zienswijze hebben ingediend tegen het ontwerp bestemmingsplan;</text:p>
              </text:list-item>
              <text:list-item text:style-override="id1-3-2-1-1-4-2">
                <text:number>-</text:number>
                <text:p text:style-name="al">belanghebbenden, die aantonen dat zij redelijkerwijs niet in staat zijn geweest binnen de gestelde termijn een zienswijze tegen het ontwerp bestemmingsplan in te dienen.</text:p>
              </text:list-item>
            </text:list>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common-al">U kunt contact opnemen met M. Wijers van de afdeling Ruimte, bereikbaar via telefoonnummer 14 0413.</text:p>
            <text:p text:style-name="common-al">Veghel, 6 april 2016</text:p>
            <text:p text:style-name="common-al">Burgemeester en wethouders van Veghel</text:p>
            <text:p text:style-name="tussenkopcur">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4036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6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6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Kom Mariaheide, herziening Kruis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60</meta:user-defined>
    <meta:user-defined meta:name="OVERHEIDop.GmbID/DC.identifier">gmb-2016-40360</meta:user-defined>
    <meta:user-defined meta:name="OVERHEID.TaxonomieBeleidsagenda/OVERHEID.category">Ruimte en infrastructuur | Organisatie en beleid</meta:user-defined>
    <meta:user-defined meta:name="OVERHEIDop.Ruimtelijkplan/OVERHEIDop.bekendmakingBetreffendePlan">NL.IMRO.0860.MA01aa030000PB2015-VG01</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gvop.Informatietype/DC.type">Plannen | ruimtelijk</meta:user-defined>
    <meta:user-defined meta:name="OVERHEID.Gemeente/OVERHEID.authority">Veghel</meta:user-defined>
    <meta:user-defined meta:name="OVERHEID.Gemeente/DCTERMS.publisher">Veghel</meta:user-defined>
    <meta:user-defined meta:name="OVERHEID.Gemeente/DC.spatial">Veghel</meta:user-defined>
    <meta:user-defined meta:name="OVERHEIDop.versieInformatie"/>
  </office:meta>
</office:document-meta>
</file>