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- omgevingsvergunning verlenging beslistermijn - Het oprichten van een woning en een tentoonstellingsruimte aan de Lookwatering 61a en 61b, 2635 EA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Het oprichten van een woning en een tentoonstellingsruimte aan de Lookwatering 61a en 61b, 2635 EA Den Hoorn (Z-HZ_WABO-2015-0504).</text:p>
            <text:p text:style-name="common-al"/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4036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36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36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idden-Delfland - omgevingsvergunning verlenging beslistermijn - Het oprichten van een woning en een tentoonstellingsruimte aan de Lookwatering 61a en 61b, 2635 EA Den 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036</meta:user-defined>
    <meta:user-defined meta:name="OVERHEIDop.GmbID/DC.identifier">gmb-2016-40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idden-Delfland</meta:user-defined>
    <meta:user-defined meta:name="OVERHEID.Informatietype/DC.type">officiële publicatie</meta:user-defined>
    <dc:language>nl</dc:language>
    <meta:user-defined meta:name="OVERHEID.PostcodeHuisnummer/OVERHEIDop.postcodeHuisnummer">2635EA 61</meta:user-defined>
    <meta:user-defined meta:name="OVERHEIDop.woonplaats">Den Hoorn</meta:user-defined>
    <meta:user-defined meta:name="OVERHEIDop.straatnaam">Lookwatering</meta:user-defined>
    <meta:user-defined meta:name="OVERHEID.Gemeente/OVERHEID.authority">Midden-Delfland</meta:user-defined>
    <meta:user-defined meta:name="OVERHEID.Gemeente/DCTERMS.publisher">Midden-Delfland</meta:user-defined>
    <meta:user-defined meta:name="OVERHEIDgvop.Informatietype/DC.type">Overige overheidsinformatie</meta:user-defined>
    <meta:user-defined meta:name="OVERHEID.EPSG28992/DC.spatial">81970 447581</meta:user-defined>
    <meta:user-defined meta:name="OVERHEIDop.versieInformatie"/>
  </office:meta>
</office:document-meta>
</file>