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CATIE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e Pinksterkermis van 11 tot en met 16 mei 2016 op de locatie Burgemeester Kuperusplein te Heerenveen.</text:p>
            <text:p text:style-name="tussenkopcur">Ter inzage </text:p>
            <text:p text:style-name="common-al">De aanvraag alsmede de daarbij behorende stukken liggen van 7 april 2016 tot en met 20 april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035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5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OCATIE BURGEMEESTER KUPERUS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57</meta:user-defined>
    <meta:user-defined meta:name="OVERHEIDop.GmbID/DC.identifier">gmb-2016-40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1373 552462</meta:user-defined>
    <meta:user-defined meta:name="OVERHEIDop.versieInformatie"/>
  </office:meta>
</office:document-meta>
</file>