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ijsenhout, t.h.v. Aalsmeerderdijk 476, 1435 BN, plaatsen van een steiger, 29-03-2016, 2016-000691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5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ijsenhout, t.h.v. Aalsmeerderdijk 476, 1435 BN, plaatsen van een steiger, 29-03-2016, 2016-0006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50</meta:user-defined>
    <meta:user-defined meta:name="OVERHEIDop.GmbID/DC.identifier">gmb-2016-4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N 476</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348 475600</meta:user-defined>
    <meta:user-defined meta:name="OVERHEIDop.versieInformatie"/>
  </office:meta>
</office:document-meta>
</file>