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Café ‘t Smitje, 2 kansspelautomaten voor 2016, 3146 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an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7">
              <text:list-item text:style-override="id1-3-2-1-1-7-1">
                <text:number>•</text:number>
                <text:p text:style-name="al">Café ‘t Smitje, 2 kansspelautomaten voor 2016 (05-01-2016) 3146BZ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03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Café ‘t Smitje, 2 kansspelautomaten voor 2016, 3146 BZ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35</meta:user-defined>
    <meta:user-defined meta:name="OVERHEIDop.GmbID/DC.identifier">gmb-2016-40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BZ 36</meta:user-defined>
    <meta:user-defined meta:name="OVERHEIDop.woonplaats">Maassluis</meta:user-defined>
    <meta:user-defined meta:name="OVERHEIDop.straatnaam">Westein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273 439378</meta:user-defined>
    <meta:user-defined meta:name="OVERHEIDop.versieInformatie"/>
  </office:meta>
</office:document-meta>
</file>