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Hoekse Lijn (langs het spoor) nabij de Willem Pastoorsstraat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plaatsen van tijdelijke damwand t.b.v. bouw van een viaduct voor de Hoekse Lijn</text:span>
          </text:p>
            <text:p text:style-name="common-al"/>
            <text:p text:style-name="common-al">Het college van burgemeester en wethouders heeft op 22 maart 2016 aan aannemingsbedrijf Gebroeders De Koning b.v. ontheffing verleend van het verbod op het veroorzaken van geluidhinder op grond van artikel 8.3 Bouwbesluit 2012 i.v.m. het plaatsen van een tijdelijke damwand t.b.v. de bouw van een viaduct voor de Hoekse Lijn. Deze damwand wordt aangebracht naast het spoor t.h.v. de Willem Pastoorsstraat. De werkzaamheden bestaan uit het aanbrengen van damwand, deksloof en hekwerk incl. voorbereidende en afsluitende werkzaamheden. De ontheffing geldt van vrijdag 25 maart 2016 vanaf 22:00 uur t/m maandag 28 maart 2016 tot 10:00 uur. Omwonenden kunnen door deze werkzaamheden geluidhinder ondervinden. Het college van burgemeester en wethouders heeft voorschriften aan de ontheffing verbonden om de overlast voor omwonenden zoveel mogelijk te beperken. Omwonenden hebben begin februari 2016 reeds een informatiebrief ontvangen.</text:p>
            <text:p text:style-name="common-al"/>
            <text:p text:style-name="common-al">De ontheffing ligt vanaf 23 maart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034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4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4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ex art. 8.3 Bouwbesluit 2012  (Hoekse Lijn (langs het spoor) nabij de Willem Pastoors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45</meta:user-defined>
    <meta:user-defined meta:name="OVERHEIDop.GmbID/DC.identifier">gmb-2016-40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HG 40</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2 437805</meta:user-defined>
    <meta:user-defined meta:name="OVERHEIDop.versieInformatie"/>
  </office:meta>
</office:document-meta>
</file>