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Rijsenhout, Aalsmeerderdijk 542, 1435 BR, uitbreiden van de woning aan de achterzijde, 30-03-2016, 2016-000266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40344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44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44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Rijsenhout, Aalsmeerderdijk 542, 1435 BR, uitbreiden van de woning aan de achterzijde, 30-03-2016, 2016-000266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40344</meta:user-defined>
    <meta:user-defined meta:name="OVERHEIDop.GmbID/DC.identifier">gmb-2016-40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435BR</meta:user-defined>
    <meta:user-defined meta:name="OVERHEIDop.woonplaats">Rijsenhout</meta:user-defined>
    <meta:user-defined meta:name="OVERHEIDop.straatnaam">Aalsmeerderdijk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9937 475348</meta:user-defined>
    <meta:user-defined meta:name="OVERHEIDop.versieInformatie"/>
  </office:meta>
</office:document-meta>
</file>