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weg 939, 1435 EP, wijzigen gebruik van een agrarische bedrijfswoning naar een agrarische bedrijfswoning met de aanduiding plattelandswoning, 31-03-2016, 2015-0005065.</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Belanghebbenden kunnen, binnen zes weken na verzenddatum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dient te worden gericht aan de Rechtbank Noord-Holland, sector Bestuursrecht, postbus 1621, 2003 BR Haarlem. </text:p>
            <text:p text:style-name="common-al">Het indienen van een beroepschrift schorst de werking van dit besluit niet. Gelijktijdig met of na het indienen van een bezwaarschrift kan een verzoek om voorlopige voorziening worden gericht aan de voorzieningenrechter van de Rechtbank Noord-Holland, sector Bestuursrecht, postbus 1621, 2003 BR Haarlem. Voor het instellen van beroep en het indienen van een verzoek om voorlopige voorziening zijn griffierechten verschuldigd. U kunt ook digitaal beroep instellen via http://loket.rechtspraak.nl/bestuursrecht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4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4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4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Aalsmeerderweg 939, 1435 EP, wijzigen gebruik van een agrarische bedrijfswoning naar een agrarische bedrijfswoning met de aanduiding plattelandswoning, 31-03-2016, 2015-0005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40</meta:user-defined>
    <meta:user-defined meta:name="OVERHEIDop.GmbID/DC.identifier">gmb-2016-40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P 939</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274 473492</meta:user-defined>
    <meta:user-defined meta:name="OVERHEIDop.versieInformatie"/>
  </office:meta>
</office:document-meta>
</file>