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i.v.m. wijzigen huisnummer, Melbournestraat 15, 1175 RM Lijnden, Mark’s Holding, het oprichten van een bedrijfsgebouw (Hart Delicious), 04-04-2016, zaak 249980 (verleend op 3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3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i.v.m. wijzigen huisnummer, Melbournestraat 15, 1175 RM Lijnden, Mark’s Holding, het oprichten van een bedrijfsgebouw (Hart Delicious), 04-04-2016, zaak 249980 (verleend op 3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38</meta:user-defined>
    <meta:user-defined meta:name="OVERHEIDop.GmbID/DC.identifier">gmb-2016-403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meta:user-defined>
    <meta:user-defined meta:name="OVERHEIDop.woonplaats">Lijnden</meta:user-defined>
    <meta:user-defined meta:name="OVERHEIDop.straatnaam">Melbourn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843 484736</meta:user-defined>
    <meta:user-defined meta:name="OVERHEIDop.versieInformatie"/>
  </office:meta>
</office:document-meta>
</file>