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Stationsplein-ZW 302, 1117 CK, aanpassen van de brandscheiding nabij de hoofdentree en creëren van een ruimte voor een noodstroomaggregaat, 31-03-2016, 2016-001070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33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3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3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tationsplein-ZW 302, 1117 CK, aanpassen van de brandscheiding nabij de hoofdentree en creëren van een ruimte voor een noodstroomaggregaat, 31-03-2016, 2016-00107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37</meta:user-defined>
    <meta:user-defined meta:name="OVERHEIDop.GmbID/DC.identifier">gmb-2016-403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CK 302</meta:user-defined>
    <meta:user-defined meta:name="OVERHEIDop.woonplaats">Schiphol</meta:user-defined>
    <meta:user-defined meta:name="OVERHEIDop.straatnaam">Stationsplein-No</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797 480464</meta:user-defined>
    <meta:user-defined meta:name="OVERHEIDop.versieInformatie"/>
  </office:meta>
</office:document-meta>
</file>