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Wechelerveld 5, 2151 JA, vervangen van een garagedeur door een kozijn, 30-03-2016, 2016-001058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336</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36</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36</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Wechelerveld 5, 2151 JA, vervangen van een garagedeur door een kozijn, 30-03-2016, 2016-00105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336</meta:user-defined>
    <meta:user-defined meta:name="OVERHEIDop.GmbID/DC.identifier">gmb-2016-403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JA 5</meta:user-defined>
    <meta:user-defined meta:name="OVERHEIDop.woonplaats">Nieuw-Vennep</meta:user-defined>
    <meta:user-defined meta:name="OVERHEIDop.straatnaam">Wechelerveld</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394 475831</meta:user-defined>
    <meta:user-defined meta:name="OVERHEIDop.versieInformatie"/>
  </office:meta>
</office:document-meta>
</file>