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averstraat 46, 2153 GB, bouwwerk brandveilig gebruiken, 30-03-2016, 2016-001061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33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3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3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averstraat 46, 2153 GB, bouwwerk brandveilig gebruiken, 30-03-2016, 2016-00106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34</meta:user-defined>
    <meta:user-defined meta:name="OVERHEIDop.GmbID/DC.identifier">gmb-2016-4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GB 46</meta:user-defined>
    <meta:user-defined meta:name="OVERHEIDop.woonplaats">Nieuw-Vennep</meta:user-defined>
    <meta:user-defined meta:name="OVERHEIDop.straatnaam">Hav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271 475999</meta:user-defined>
    <meta:user-defined meta:name="OVERHEIDop.versieInformatie"/>
  </office:meta>
</office:document-meta>
</file>