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9632, Leesten-Oost, sectie O nummer 3904.</text:p>
            <text:p text:style-name="common-al">Onderwerp: Oprichting van een depot voor de opslag van grond en materialen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april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03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33</meta:user-defined>
    <meta:user-defined meta:name="OVERHEIDop.GmbID/DC.identifier">gmb-2016-40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EC 1a</meta:user-defined>
    <meta:user-defined meta:name="OVERHEIDop.woonplaats">Zutphen</meta:user-defined>
    <meta:user-defined meta:name="OVERHEIDop.straatnaam">Looër E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4121 460156</meta:user-defined>
    <meta:user-defined meta:name="OVERHEIDop.versieInformatie"/>
  </office:meta>
</office:document-meta>
</file>