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n.a.v. sanering Spaarne 16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evaluatieverslag ontvangen inzake processturing en verificatie bij de bodemsanering uitgevoerd op Spaarne 16 te Haarlem, zoals bedoeld in artikel 39c, lid 1 van de Wet bodembescherming (Wbb). Wij hebben voor de locatie Spaarne 16 het volgende besluit genomen: Wij stemmen conform artikel 39c, lid 2 Wbb in met het ingediende evaluatieverslag. Voor de locatie gelden gebruiksbeperkingen.</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ir. H.H. Schaap, via telefoonnummer 14 023.</text:p>
            <text:p text:style-name="tussenkopcur">
            <text:span text:style-name="nadrukvet">Bezwaar</text:span>
          </text:p>
            <text:p text:style-name="common-al">Belanghebbenden kunnen gedurende zes weken bezwaar maken tegen deze beschikking in de vorm een bezwaarschrift. De termijn vangt aan op 6 april 2016 en loopt tot 18 mei 2016.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6 april 2016 tot 18 mei 2016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33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3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evaluatieverslag n.a.v. sanering Spaarne 16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332</meta:user-defined>
    <meta:user-defined meta:name="OVERHEIDop.GmbID/DC.identifier">gmb-2016-40332</meta:user-defined>
    <meta:user-defined meta:name="OVERHEID.TaxonomieBeleidsagenda/OVERHEID.category">Natuur en milieu | Organisatie en beleid</meta:user-defined>
    <meta:user-defined meta:name="OVERHEIDop.referentienummer">2016/124529</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H 16</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op.externeBijlage">bijlage 1|exb-2016-11154</meta:user-defined>
    <meta:user-defined meta:name="OVERHEID.EPSG28992/DC.spatial">104149 488310</meta:user-defined>
    <meta:user-defined meta:name="OVERHEIDop.versieInformatie"/>
  </office:meta>
</office:document-meta>
</file>