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Nassaupark, kavel AD 11210, bouwen van 23 woningen, 30-03-2016, 2016-0010632.</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0327</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327</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327</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Nassaupark, kavel AD 11210, bouwen van 23 woningen, 30-03-2016, 2016-00106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40327</meta:user-defined>
    <meta:user-defined meta:name="OVERHEIDop.GmbID/DC.identifier">gmb-2016-403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