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ltaweg 39, 2134 XS, plaatsen van een dakopbouw op de woning, 31-03-2016, 2016-001070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2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ltaweg 39, 2134 XS, plaatsen van een dakopbouw op de woning, 31-03-2016, 2016-00107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25</meta:user-defined>
    <meta:user-defined meta:name="OVERHEIDop.GmbID/DC.identifier">gmb-2016-4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S 39</meta:user-defined>
    <meta:user-defined meta:name="OVERHEIDop.woonplaats">Hoofddorp</meta:user-defined>
    <meta:user-defined meta:name="OVERHEIDop.straatnaam">Delta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22 480057</meta:user-defined>
    <meta:user-defined meta:name="OVERHEIDop.versieInformatie"/>
  </office:meta>
</office:document-meta>
</file>