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Kerkstraat 31 Hapert</text:p>
      <text:section text:name="zakelijke-mededeling_id1-3-2" text:style-name="zakelijke-mededeling">
        <text:section text:name="zakelijke-mededeling-tekst_id1-3-2-1" text:style-name="zakelijke-mededeling-tekst">
          <text:section text:name="tekst_id1-3-2-1-1" text:style-name="tekst">
            <text:p text:style-name="common-al"> Het volgende Ontwerpbesluit ligt ter inzage:</text:p>
            <text:p text:style-name="tussenkopcur">
            <text:span text:style-name="nadrukvet"/>
            <text:span text:style-name="nadrukvet">Hapert</text:span>
          </text:p>
            <text:p text:style-name="common-al">BLA-2015-0461</text:p>
            <text:p text:style-name="common-al"/>
            <text:p text:style-name="common-al">Verbouwen en restaureren van een woning, Kerkstraat 31</text:p>
            <text:p text:style-name="common-al"/>
            <text:p text:style-name="common-al">Indien u het ontwerpbesluit wilt inzien, moet u hiervoor een afspraak maken (tel. 0497-361636).</text:p>
            <text:p text:style-name="common-al"/>
            <text:p text:style-name="common-al">Het ontwerpbesluit en bijbehorende stukken liggen vanaf 6 april  tot en met 19 mei 2016 gedurende zes weken ter inzage in het gemeentehuis in Bladel. U kunt een afspraak maken om de stukken in te  zien via telefoonnummer 0497-361636.</text:p>
            <text:p text:style-name="common-al"/>
            <text:p text:style-name="common-al">Zienswijzen tegen het ontwerpbesluit kunnen tot en met 19 mei 2016 door iedereen schriftelijk naar voren worden gebracht bij burgemeester en wethouders (Postbus 11, 5530 AA Bladel). In die periode is het tevens mogelijk, na telefonische afspraak, over het ontwerpbesluit van gedachten te wisselen en een mondelinge zienswijze te geven. U kunt hiervoor een afspraak maken via telefoonnummer 0497-361636.</text:p>
            <text:p text:style-name="common-al"/>
            <text:p text:style-name="common-al">Bladel, 5 april 2016</text:p>
            <text:p text:style-name="common-al"/>
            <text:p text:style-name="common-al">Burgemeester en wethouders gemeente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31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Kerkstraat 31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318</meta:user-defined>
    <meta:user-defined meta:name="OVERHEIDop.GmbID/DC.identifier">gmb-2016-403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461</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EE 31</meta:user-defined>
    <meta:user-defined meta:name="OVERHEIDop.woonplaats">Hapert</meta:user-defined>
    <meta:user-defined meta:name="OVERHEIDop.straatnaam">Kerk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52 375446</meta:user-defined>
    <meta:user-defined meta:name="OVERHEIDop.versieInformatie"/>
  </office:meta>
</office:document-meta>
</file>