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Inputplein, het bereiden en verkopen van voedingsmiddelen vanuit een bakwagen, 18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Inputplein, het bereiden en verkopen van voedingsmiddelen vanuit een bakwagen, 18-03-2016. Rechtsmiddel: Geen. Ter informatie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31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Wet milieubeheer, Melding activiteitenbesluit, Inputplein, het bereiden en verkopen van voedingsmiddelen vanuit een bakwagen, 18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13</meta:user-defined>
    <meta:user-defined meta:name="OVERHEIDop.GmbID/DC.identifier">gmb-2016-40313</meta:user-defined>
    <meta:user-defined meta:name="OVERHEID.TaxonomieBeleidsagenda/OVERHEID.category">Huisvesting | Organisatie en beleid</meta:user-defined>
    <meta:user-defined meta:name="OVERHEIDop.referentienummer">10076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</meta:user-defined>
    <meta:user-defined meta:name="OVERHEIDop.woonplaats">Amersfoort</meta:user-defined>
    <meta:user-defined meta:name="OVERHEIDop.straatnaam">Input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25 465179</meta:user-defined>
    <meta:user-defined meta:name="OVERHEIDop.versieInformatie"/>
  </office:meta>
</office:document-meta>
</file>