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ontanuslaan, Lovinklaan, Lorentzlaan en Goeman Borgesiu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255</text:p>
            <text:p text:style-name="common-al">Omschrijving: Buiten Gewoon Beter - Sonsbeek Noord; kappen van bomen langs de lanen en het herinrichten van het plein</text:p>
            <text:p text:style-name="tussenkopcur">
            <text:span text:style-name="nadrukvet">Adres: Pontanuslaan, Lovinklaan, Lorentzlaan en Goeman Borgesiusplein</text:span>
          </text:p>
            <text:p text:style-name="common-al">Activiteiten: Aanleggen, Strijd Gebruik gronden/bouwwerken met RO </text:p>
            <text:p text:style-name="common-al">Besluit: Verlenen</text:p>
            <text:p text:style-name="common-al">Datum besluit: 2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1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ontanuslaan, Lovinklaan, Lorentzlaan en Goeman Borgesi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11</meta:user-defined>
    <meta:user-defined meta:name="OVERHEIDop.GmbID/DC.identifier">gmb-2016-4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JB 53</meta:user-defined>
    <meta:user-defined meta:name="OVERHEIDop.woonplaats">Arnhem</meta:user-defined>
    <meta:user-defined meta:name="OVERHEIDop.straatnaam">Goeman Borgesi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31 444958</meta:user-defined>
    <meta:user-defined meta:name="OVERHEIDop.versieInformatie"/>
  </office:meta>
</office:document-meta>
</file>