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Inputplein, het bereiden en verkopen van voedingsmiddelen vanuit een bakwagen, 18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Inputplein, het bereiden en verkopen van voedingsmiddelen vanuit een bakwagen, 18-03-2016. Rechtsmiddel: Geen. Ter informatie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3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Wet milieubeheer, Melding activiteitenbesluit, Inputplein, het bereiden en verkopen van voedingsmiddelen vanuit een bakwagen, 18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10</meta:user-defined>
    <meta:user-defined meta:name="OVERHEIDop.GmbID/DC.identifier">gmb-2016-40310</meta:user-defined>
    <meta:user-defined meta:name="OVERHEID.TaxonomieBeleidsagenda/OVERHEID.category">Huisvesting | Organisatie en beleid</meta:user-defined>
    <meta:user-defined meta:name="OVERHEIDop.referentienummer">10078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