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nt- en standplaatsvergunningen, Pro-Safe Autoglas BV, graveren van kentekens en het repareren van autoruiten, navolgende data in 2016 tussen 09.00 – 17.30 uur: 29 januari, 26 februari, 25 maart, 22 april, 20 mei, 17 juni, 15 juli, 12 augustus, 9 september, 7 oktober en 4 november, Uiverlaan, Winkelcentrum Koningshoek, zijde Albert Heij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assluis, 11 januari 2016</text:span>
          </text:p>
            <text:p text:style-name="common-al"/>
            <text:p text:style-name="common-al"/>
            <text:p text:style-name="common-al">
            <text:span text:style-name="nadrukvet">Verleende vergunningen:</text:span>
          </text:p>
            <text:p text:style-name="common-al"/>
            <text:p text:style-name="common-al">
            <text:span text:style-name="nadrukcur">Vent- en standplaatsvergunningen</text:span>
          </text:p>
            <text:list text:style-name="id1-3-2-1-1-7">
              <text:list-item text:style-override="id1-3-2-1-1-7-1">
                <text:number>•</text:number>
                <text:p text:style-name="al">Pro-Safe Autoglas BV, standplaatsvergunning locatie Uiverlaan, Winkelcentrum Koningshoek, aan de zijde van Albert Heijn voor het graveren van kentekens en het repareren van autoruiten. Voor de navolgende data in 2016 tussen 09.00 – 17.30 uur: 29 januari,                  26 februari, 25 maart, 22 april, 20 mei, 17 juni, 15 juli, 12 augustus, 9 september, 7 oktober en 4 november (06-01-2016)</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text:p>
            <text:p text:style-name="last-al">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403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 en standplaatsvergunningen, Pro-Safe Autoglas BV, graveren van kentekens en het repareren van autoruiten, navolgende data in 2016 tussen 09.00 – 17.30 uur: 29 januari, 26 februari, 25 maart, 22 april, 20 mei, 17 juni, 15 juli, 12 augustus, 9 september, 7 oktober en 4 november, Uiverlaan, Winkelcentrum Koningshoek, zijde Albert Heijn,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031</meta:user-defined>
    <meta:user-defined meta:name="OVERHEIDop.GmbID/DC.identifier">gmb-2016-40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5</meta:user-defined>
    <meta:user-defined meta:name="OVERHEIDop.woonplaats">Maassluis</meta:user-defined>
    <meta:user-defined meta:name="OVERHEIDop.straatnaam">Uiverlaan</meta:user-defined>
    <meta:user-defined meta:name="OVERHEID.Gemeente/OVERHEID.authority">Maassluis</meta:user-defined>
    <meta:user-defined meta:name="OVERHEID.Gemeente/DCTERMS.publisher">Maassluis</meta:user-defined>
    <meta:user-defined meta:name="OVERHEIDgvop.Informatietype/DC.type">Beschikkingen | afhandeling</meta:user-defined>
    <meta:user-defined meta:name="OVERHEID.EPSG28992/DC.spatial">75945 438429</meta:user-defined>
    <meta:user-defined meta:name="OVERHEIDop.versieInformatie"/>
  </office:meta>
</office:document-meta>
</file>