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Beersbroek ongenummerd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Netersel</text:span>
          </text:p>
            <text:p text:style-name="common-al"/>
            <text:p text:style-name="common-al">BLA-2016-0092</text:p>
            <text:p text:style-name="common-al"/>
            <text:p text:style-name="common-al">Slopen van een schuurtje, Het Beersbroek ongenummerd</text:p>
            <text:p text:style-name="common-al"/>
            <text:p text:style-name="common-al">Verz. 25-03-2016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t Beersbroek ongenummerd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309</meta:user-defined>
    <meta:user-defined meta:name="OVERHEIDop.GmbID/DC.identifier">gmb-2016-403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92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T 55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073 380303</meta:user-defined>
    <meta:user-defined meta:name="OVERHEIDop.versieInformatie"/>
  </office:meta>
</office:document-meta>
</file>