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ldertseweg 73, het restaureren en verbouwen van de voormalige boerderij, 21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ldertseweg 73, het restaureren en verbouwen van de voormalige boerderij, 21-03-2016. Rechtsmiddel: Bezwaar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29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9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9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Zeldertseweg 73, het restaureren en verbouwen van de voormalige boerderij, 21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97</meta:user-defined>
    <meta:user-defined meta:name="OVERHEIDop.GmbID/DC.identifier">gmb-2016-40297</meta:user-defined>
    <meta:user-defined meta:name="OVERHEID.TaxonomieBeleidsagenda/OVERHEID.category">Huisvesting | Organisatie en beleid</meta:user-defined>
    <meta:user-defined meta:name="OVERHEIDop.referentienummer">51606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N 73</meta:user-defined>
    <meta:user-defined meta:name="OVERHEIDop.woonplaats">Hoogland</meta:user-defined>
    <meta:user-defined meta:name="OVERHEIDop.straatnaam">Zel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163 467777</meta:user-defined>
    <meta:user-defined meta:name="OVERHEIDop.versieInformatie"/>
  </office:meta>
</office:document-meta>
</file>