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Frombergdwarsstraat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2294</text:p>
            <text:p text:style-name="common-al">Omschrijving: het aanbrengen van een constructieve wijziging</text:p>
            <text:p text:style-name="tussenkopcur">
            <text:span text:style-name="nadrukvet">Adres: Frombergdwarsstraat 18 </text:span>
          </text:p>
            <text:p text:style-name="common-al">Activiteiten: Bouwen, Slopen Bouwverordening </text:p>
            <text:p text:style-name="common-al">Besluit: Verlenen</text:p>
            <text:p text:style-name="common-al">Datum besluit: 22-03-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40295</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295</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295</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Frombergdwarsstraat 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0295</meta:user-defined>
    <meta:user-defined meta:name="OVERHEIDop.GmbID/DC.identifier">gmb-2016-4029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4DZ 38</meta:user-defined>
    <meta:user-defined meta:name="OVERHEIDop.woonplaats">Arnhem</meta:user-defined>
    <meta:user-defined meta:name="OVERHEIDop.straatnaam">Frombergdwars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9944 444405</meta:user-defined>
    <meta:user-defined meta:name="OVERHEIDop.versieInformatie"/>
  </office:meta>
</office:document-meta>
</file>